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erweg 71, 6212NH Maastricht. Kennisgeving nieuwe aanvraag omgevingsvergunning, het uitvoeren van de Pluktuin Mont F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263</text:p>
            <text:p text:style-name="common-al">
            <text:span text:style-name="nadrukvet">Luikerweg 71, 6212NH Maastricht</text:span>
          </text:p>
            <text:p text:style-name="common-al">
            <text:span text:style-name="nadrukvet">het uitvoeren van de Pluktuin Mont Fleur</text:span>
          </text:p>
            <text:p text:style-name="common-al"/>
            <text:p text:style-name="common-al">
            <text:span text:style-name="nadrukvet">Datum ontvangst aanvraag:</text:span> 17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909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9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9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2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Luikerweg 71, 6212NH Maastricht. Kennisgeving nieuwe aanvraag omgevingsvergunning, het uitvoeren van de Pluktuin Mont Fleur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092</meta:user-defined>
    <meta:user-defined meta:name="OVERHEIDop.GmbID/DC.identifier">gmb-2025-319092</meta:user-defined>
    <meta:user-defined meta:name="OVERHEIDop.versieInformatie"/>
  </office:meta>
</office:document-meta>
</file>