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Oud Over 85, 3632VB Loenen aan de Vecht - het plaatsen van gevelbekleding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ud Over 85, 3632VB Loenen aan de Vecht</text:p>
            <text:p text:style-name="common-al">Zaakomschrijving: het plaatsen van gevelbekleding op woning</text:p>
            <text:p text:style-name="common-al">Zaaknummer: Z2025-0000108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0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9</meta:user-defined>
    <meta:user-defined meta:name="DCTERMS.abstract">Betreft: Beschikking verlenging beslistermijn op locatie Oud Over 85, 3632VB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Oud Over 85, 3632VB Loenen aan de Vecht - het plaatsen van gevelbekleding op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88</meta:user-defined>
    <meta:user-defined meta:name="OVERHEIDop.GmbID/DC.identifier">gmb-2025-319088</meta:user-defined>
    <meta:user-defined meta:name="OVERHEIDop.versieInformatie"/>
  </office:meta>
</office:document-meta>
</file>