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opslag groenafval dat vrij komt bij onze werkzaamhe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/>
            <text:p text:style-name="common-al"/>
            <text:p text:style-name="common-al">Roerende zaken opsla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635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3-01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7-07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0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96352</meta:user-defined>
    <meta:user-defined meta:name="DCTERMS.abstract">Het realiseren van een opslag groenafval dat vrij komt bij onze werkzaamhed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864</meta:user-defined>
    <meta:user-defined meta:name="OVERHEIDop.publicationIssue">319086</meta:user-defined>
    <meta:user-defined meta:name="OVERHEIDop.GmbID/DC.identifier">gmb-2025-319086</meta:user-defined>
    <meta:user-defined meta:name="OVERHEIDop.versieInformatie"/>
  </office:meta>
</office:document-meta>
</file>