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 b, Omgevingsvergunning, herontwikkelen zorgvilla naar 32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ontwikkelen van een zorgvilla naar 32 zorgwoningen</text:p>
            <text:p text:style-name="common-al"/>
            <text:p text:style-name="common-al">
            <text:span text:style-name="nadrukvet">Adres of locatie</text:span>: Berlicumseweg 8 B, 5248 NT Rosmalen, Verzoeklocatie 2025071601283</text:p>
            <text:p text:style-name="common-al">
            <text:span text:style-name="nadrukvet">Omschrijving</text:span>: het herontwikkelen van een zorgvilla naar 32 zorgwoningen</text:p>
            <text:p text:style-name="common-al">
            <text:span text:style-name="nadrukvet">Kenmerknummer</text:span>: 079618208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0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85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licumseweg 8 b, Omgevingsvergunning, herontwikkelen zorgvilla naar 32 zorgwo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9085</meta:user-defined>
    <meta:user-defined meta:name="OVERHEIDop.GmbID/DC.identifier">gmb-2025-319085</meta:user-defined>
    <meta:user-defined meta:name="OVERHEIDop.versieInformatie"/>
  </office:meta>
</office:document-meta>
</file>