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Professor van Reeslaan 13, 1261CS te Blaricum, ingekomen 14 juli 2025 (zaaknummer OMG 2025-0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Professor van Reeslaan 13, 1261C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908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8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8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Professor van Reeslaan 13, 1261CS te Blaricum, ingekomen 14 juli 2025 (zaaknummer OMG 2025-0316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084</meta:user-defined>
    <meta:user-defined meta:name="OVERHEIDop.GmbID/DC.identifier">gmb-2025-319084</meta:user-defined>
    <meta:user-defined meta:name="OVERHEIDop.versieInformatie"/>
  </office:meta>
</office:document-meta>
</file>