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80, 2161JN Lisse, het wijzigen van de voorgevel van het pand. Kenmerk Z2025-00001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 van het pand.</text:p>
            <text:p text:style-name="common-al">
            <text:span text:style-name="nadrukcur">Datum ontvangst:</text:span>16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90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Kanaalstraat 80, 2161JN Lisse, het wijzigen van de voorgevel van het pand. Kenmerk Z2025-00001982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83</meta:user-defined>
    <meta:user-defined meta:name="OVERHEIDop.GmbID/DC.identifier">gmb-2025-319083</meta:user-defined>
    <meta:user-defined meta:name="OVERHEIDop.versieInformatie"/>
  </office:meta>
</office:document-meta>
</file>