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rogramma Horeca en terrassen </text:p>
      <text:section text:name="regeling_id1-3-2" text:style-name="regeling">
        <text:section text:name="aanhef_id1-3-2-1" text:style-name="aanhef">
          <text:section text:name="preambule_id1-3-2-1-1" text:style-name="preambule">
            <text:p text:style-name="al">Burgemeester en wethouders van Amersfoort maken bekend dat zij besloten hebben om het omgevingsprogramma ‘Horeca en terrassen’ vast te stellen (op grond van artikel 3.4 Omgevingswet). </text:p>
            <text:p text:style-name="al"/>
            <text:p text:style-name="al">
            <text:span text:style-name="nadrukvet">Inhoud </text:span>
          </text:p>
            <text:p text:style-name="al">Het vastgestelde programma is een uitwerking van de Omgevingsvisie Amersfoort 2030-40 voor de opgave ‘een stad met een veelzijdige en veerkrachtige economie’. Het beschrijft in het vestigingsbeleid gebiedsgericht welke horeca-ontwikkelingen wenselijk zijn.  Met de in dit programma opgenomen terrasplannen en verdelingsprocedure voor pleinterrasvergunningen voldoet de verlening van de schaarse vergunningen voor pleinterrassen aan de Europese Dienstenrichtlijn. Voor de uitstraling van terrassen in de historische binnenstad zijn in dit Omgevingsprogramma uitvoeringsrichtlijnen opgenomen. Aanvragen voor terrasvergunningen en terrasmeubilair in de historische binnenstad worden aan deze uitvoeringsrichtlijnen getoetst. Het Omgevingsprogramma Horeca en terrassen vervangt de Horecanota Amersfoort uit 2013. In het Omgevingsprogramma staat het beleid beschreven. De regelgeving die uit het beleid voortkomt is vastgelegd in de ‘Nadere regels terrassen Amersfoort’, de ‘Aanvraag- en verdeelprocedure pleinterrassen Amersfoort‘ en de ‘Beleidsregel sluitingstijden horecabedrijven en terrassen Amersfoort'. Deze stukken zijn tegelijk met het Omgevingsprogramma vastgesteld. </text:p>
            <text:p text:style-name="al"/>
            <text:p text:style-name="al">
            <text:span text:style-name="nadrukvet">Stukken inzien </text:span>
          </text:p>
            <text:p text:style-name="al">Het vastgestelde omgevingsprogramma is in te zien onder het kopje 'externe bijlage' op Overheid.nl en op Amersfoort.nl/plannen-procedure. Daarnaast zal het digitaal raadpleegbaar zijn via de service ‘Regels op de kaart’ van het Omgevingsloket: <text:a xlink:href="http://www.omgevingswet.overheid.nl/regels-op-de-kaart" xlink:type="simple">www.omgevingswet.overheid.nl/regels-op-de-kaart</text:a>. </text:p>
            <text:p text:style-name="al">Tegen de vaststelling van het omgevingsprogramma “Horeca en terrassen” kan geen bezwaar worden gemaakt of beroep worden ingesteld.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908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8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8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Omgevingsprogamma Horeca en terrassen]|[https://amersfoort.notubiz.nl/besluitenlijst/1389028/Besluitenlijst%3A%20College%20van%20B.%20%26%20W.</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mgevingsprogramma Horeca en terrassen</meta:user-defined>
    <meta:user-defined meta:name="DCTERMS.W3CDTF/DCTERMS.available">2025-07-21</meta:user-defined>
    <meta:user-defined meta:name="OVERHEIDop.externeBijlage">Omgevingsprogamma Horeca en terrassen|exb-2025-26863</meta:user-defined>
    <meta:user-defined meta:name="DCTERMS.W3CDTF/OVERHEIDop.jaargang">2025</meta:user-defined>
    <meta:user-defined meta:name="OVERHEIDop.publicationIssue">319081</meta:user-defined>
    <meta:user-defined meta:name="OVERHEIDop.GmbID/DC.identifier">gmb-2025-319081</meta:user-defined>
    <meta:user-defined meta:name="OVERHEIDop.versieInformatie"/>
  </office:meta>
</office:document-meta>
</file>