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sterduinweg 1 2015KH Haarlem, 0392-2025-0059080, het plaatsen van een tuinhuis en kokowall in het voorerfgebied, verzonden 1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07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9080</meta:user-defined>
    <meta:user-defined meta:name="DCTERMS.abstract">het plaatsen van een tuinhuis en kokowall in het voo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osterduinweg 1 2015KH Haarlem, 0392-2025-0059080, het plaatsen van een tuinhuis en kokowall in het voorerfgebied, verzonden 17-07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75</meta:user-defined>
    <meta:user-defined meta:name="OVERHEIDop.GmbID/DC.identifier">gmb-2025-319075</meta:user-defined>
    <meta:user-defined meta:name="OVERHEIDop.versieInformatie"/>
  </office:meta>
</office:document-meta>
</file>