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Lindenlaan 62 7681 RG Vroomshoop,  ANWB Streetwise op 24-03-2025 van 08.30-11.30 uur               (ontvangen op 21-01-2025, zaaknummer TR-Z2025-0001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indenlaan 62 7681RG Vroomshoop</text:p>
            <text:p text:style-name="common-al">
            <text:span text:style-name="nadrukvet">Wat:</text:span> houden van ANWB Streetwise op 24-03-2025 van 08.30-11.3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90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123</meta:user-defined>
    <meta:user-defined meta:name="DCTERMS.abstract">houden van ANWB Streetwise op 24-03-2025 van 08.30-11.30 uur</meta:user-defined>
    <dc:language>nl</dc:language>
    <meta:user-defined meta:name="OVERHEIDop.locatietype/OVERHEIDop.gebiedsmarkering">Punt</meta:user-defined>
    <meta:user-defined meta:name="DC.title">Gemeente Twenterand - Ingekomen aanvraag Lindenlaan 62 7681 RG Vroomshoop,  ANWB Streetwise op 24-03-2025 van 08.30-11.30 uur               (ontvangen op 21-01-2025, zaaknummer TR-Z2025-000123)</meta:user-defined>
    <meta:user-defined meta:name="DCTERMS.W3CDTF/DCTERMS.available">2025-01-29</meta:user-defined>
    <meta:user-defined meta:name="DCTERMS.W3CDTF/OVERHEIDop.jaargang">2025</meta:user-defined>
    <meta:user-defined meta:name="OVERHEIDop.publicationIssue">31907</meta:user-defined>
    <meta:user-defined meta:name="OVERHEIDop.GmbID/DC.identifier">gmb-2025-31907</meta:user-defined>
    <meta:user-defined meta:name="OVERHEIDop.versieInformatie"/>
  </office:meta>
</office:document-meta>
</file>