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belastingdeurwaarders Rotterdam MANDAAT B.V. en BCA Autoveiling Barneveld 2025</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Dienstverlening van 3 juli 2025, kenmerk M2505-3237;</text:p>
            <text:p text:style-name="al"/>
            <text:p text:style-name="al">gelet op artikel 231, tweede lid, aanhef en onderdeel e, van de Gemeentewet;</text:p>
            <text:p text:style-name="al"/>
            <text:p text:style-name="al">overwegende, dat het wenselijk is om ambtenaren aan te wijzen als belastingdeurwaarder;</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volgende personen met een overeenkomst worden aangewezen als belastingdeurwaarder als bedoeld in artikel 231, tweede lid, onderdeel e, van de Gemeentewet </text:p>
                <text:list text:style-name="id1-3-2-2-1-2-3">
                  <text:list-item text:style-override="id1-3-2-2-1-2-3-1">
                    <text:number>a.</text:number>
                    <text:p text:style-name="al">de medewerkers van de besloten vennootschap MANDAAT B.V., handelend onder de namen Cannock Chase Public, Cannock Chase en Cannock in de functie van belastingdeurwaarder, welke als zodanig zijn opgeleid en in het bezit zijn van een diploma belastingdeurwaarder;</text:p>
                  </text:list-item>
                  <text:list-item text:style-override="id1-3-2-2-1-2-3-2">
                    <text:number>b.</text:number>
                    <text:p text:style-name="al">de medewerkers van de besloten vennootschap BCA Autoveiling Barneveld, in de functie van belastingdeurwaarder.</text:p>
                  </text:list-item>
                </text:list>
              </text:list-item>
              <text:list-item text:style-override="id1-3-2-2-1-3">
                <text:number>2.</text:number>
                <text:p text:style-name="al">Het eerste lid, onderdeel b, is uitsluitend van toepassing op werkzaamheden in het kader van de executieverkoop van voertuigen. </text:p>
              </text:list-item>
            </text:list>
          </text:section>
          <text:section text:name="artikel_id1-3-2-2-2" text:style-name="artikel">
            <text:p text:style-name="artikel_kop_titel"><text:span text:style-name="artikel_kop_label">Artikel</text:span> <text:span text:style-name="artikel_kop_nr">2</text:span> </text:p>
            <text:p text:style-name="al">De aanwijzing als belastingdeurwaarder, bedoeld in artikel 1 eindigt van rechtswege met ingang van de datum waarop de uitoefening van de functie van belastingdeurwaarder geen deel meer uitmaakt van de werkzaamheden van de betreffende medewerker van MANDAAT B.V. en BCA Autoveiling Barneveld.</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dag na de datum van uitgifte van het gemeenteblad waarin het wordt geplaatst en werkt terug tot en met 1 september 2024.</text:p>
          </text:section>
          <text:section text:name="artikel_id1-3-2-2-4" text:style-name="artikel">
            <text:p text:style-name="artikel_kop_titel"><text:span text:style-name="artikel_kop_label">Artikel</text:span> <text:span text:style-name="artikel_kop_nr">4</text:span> </text:p>
            <text:p text:style-name="al">Dit besluit wordt aangehaald als: Aanwijzingsbesluit belastingdeurwaarders Rotterdam MANDAAT B.V. en BCA Autoveiling Barneveld 2025</text:p>
          </text:section>
        </text:section>
        <text:section text:name="regeling-sluiting_id1-3-2-3" text:style-name="regeling-sluiting">
          <text:section text:name="ondertekening_id1-3-2-3-1">
            <text:p><text:span text:style-name="functie">Aldus vastgesteld op 15 juli 2025.</text:span></text:p>
            <text:p><text:span text:style-name="functie"/></text:p>
          </text:section>
          <text:section text:name="ondertekening_id1-3-2-3-2">
            <text:p><text:span text:style-name="functie"/></text:p>
            <text:p><text:span text:style-name="functie">Burgemeester en wethouders van Rotterdam,</text:span></text:p>
            <text:p><text:span text:style-name="functie"/></text:p>
          </text:section>
          <text:section text:name="ondertekening_id1-3-2-3-3">
            <text:p><text:span text:style-name="functie"/></text:p>
            <text:p><text:span text:style-name="functie">Secretaris </text:span></text:p>
            <text:p><text:span text:style-name="functie">G.J.D. Wigmans </text:span></text:p>
            <text:p><text:span text:style-name="functie"/></text:p>
          </text:section>
          <text:section text:name="ondertekening_id1-3-2-3-4">
            <text:p><text:span text:style-name="functie"/></text:p>
            <text:p><text:span text:style-name="functie">Burgemeester</text:span></text:p>
            <text:p><text:span text:style-name="functie">C.J. Schouten </text:span></text:p>
          </text:section>
        </text:section>
        <text:section text:name="nota-toelichting_id1-3-2-4" text:style-name="nota-toelichting">
          <text:p text:style-name="artikel_kop_titel"><text:span text:style-name="nr"/> </text:p>
          <text:p text:style-name="al">Dit gemeenteblad ligt ook ter inzage bij het Concern Informatiecentrum Rotterdam (CIC): 010-267 2514 of bir@rotterdam.n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9069</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069</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069</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Financiën | Organisatie en beleid</meta:user-defined>
    <meta:user-defined meta:name="DC.source">artikel 231, tweede lid, van de Gemeentewet]|[1.0:c:BWBR0005416&amp;artikel=231&amp;lid=2&amp;g=2025-02-12</meta:user-defined>
    <meta:user-defined meta:name="OVERHEIDop.referentienummer">2025, nummer 157</meta:user-defined>
    <meta:user-defined meta:name="DCTERMS.alternative">Aanwijzingsbesluit belastingdeurwaarders Rotterdam MANDAAT B.V. en BCA Autoveiling Barneveld 2025</meta:user-defined>
    <dc:language>nl</dc:language>
    <meta:user-defined meta:name="OVERHEIDop.locatietype/OVERHEIDop.gebiedsmarkering">Gemeente</meta:user-defined>
    <meta:user-defined meta:name="DC.title">Aanwijzingsbesluit belastingdeurwaarders Rotterdam MANDAAT B.V. en BCA Autoveiling Barneveld 2025</meta:user-defined>
    <meta:user-defined meta:name="DCTERMS.W3CDTF/DCTERMS.available">2025-07-22</meta:user-defined>
    <meta:user-defined meta:name="DCTERMS.W3CDTF/OVERHEIDop.jaargang">2025</meta:user-defined>
    <meta:user-defined meta:name="OVERHEIDop.publicationIssue">319069</meta:user-defined>
    <meta:user-defined meta:name="OVERHEIDop.betreftRegeling">CVDR742655_1</meta:user-defined>
    <meta:user-defined meta:name="OVERHEIDop.GmbID/DC.identifier">gmb-2025-319069</meta:user-defined>
    <meta:user-defined meta:name="xs:date/OVERHEIDop.startdatum">2025-07-23</meta:user-defined>
    <meta:user-defined meta:name="OVERHEIDop.versieInformatie"/>
  </office:meta>
</office:document-meta>
</file>