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an van Laag Kanje 1r-2218, 3951KD Maarn, het realiseren van een aanbouw bij recreatiewoning (RX2025-00001678, 17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an van Laag Kanje 1r-2218, 3951KD Maarn, het realiseren van een aanbouw bij recreatiewoning (RX2025-00001678, 17 jul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906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6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6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678</meta:user-defined>
    <meta:user-defined meta:name="DCTERMS.abstract">Laan van Laag Kanje 1r-2218, 3951KD Maarn, het realiseren van een aanbouw bij recreatiewoning (RX2025-00001678, 17 juli 2025)</meta:user-defined>
    <dc:language>nl</dc:language>
    <meta:user-defined meta:name="OVERHEIDop.locatietype/OVERHEIDop.gebiedsmarkering">Vlak</meta:user-defined>
    <meta:user-defined meta:name="DC.title">Gemeente Utrechtse Heuvelrug, ingediende aanvraag omgevingsvergunning - Laan van Laag Kanje 1r-2218, 3951KD Maarn, het realiseren van een aanbouw bij recreatiewoning (RX2025-00001678, 17 juli 2025)</meta:user-defined>
    <meta:user-defined meta:name="DCTERMS.W3CDTF/DCTERMS.available">2025-07-21</meta:user-defined>
    <meta:user-defined meta:name="DCTERMS.W3CDTF/OVERHEIDop.jaargang">2025</meta:user-defined>
    <meta:user-defined meta:name="OVERHEIDop.publicationIssue">319067</meta:user-defined>
    <meta:user-defined meta:name="OVERHEIDop.GmbID/DC.identifier">gmb-2025-319067</meta:user-defined>
    <meta:user-defined meta:name="OVERHEIDop.versieInformatie"/>
  </office:meta>
</office:document-meta>
</file>