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ouwen van een bedrijfspand op Ried 3 te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een Bedrijfspand op Ried 3 te Buitenpost</text:p>
            <text:p text:style-name="common-al">Zaaknummer: Z2025-000721</text:p>
            <text:p text:style-name="common-al">Zaakadres: Ried 3, Buitenpost</text:p>
            <text:p text:style-name="common-al">Omschrijving: het bouwen van een bedrijfspand</text:p>
            <text:p text:style-name="common-al">Datum ontvangst: 25-04-2025</text:p>
            <text:p text:style-name="common-al">Datum bekendmaking: 21-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906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6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6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21</meta:user-defined>
    <meta:user-defined meta:name="DCTERMS.abstract">het bouwen van een Bedrijfspand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bouwen van een bedrijfspand op Ried 3 te Buitenpost</meta:user-defined>
    <meta:user-defined meta:name="DCTERMS.W3CDTF/DCTERMS.available">2025-07-21</meta:user-defined>
    <meta:user-defined meta:name="DCTERMS.W3CDTF/OVERHEIDop.jaargang">2025</meta:user-defined>
    <meta:user-defined meta:name="OVERHEIDop.publicationIssue">319066</meta:user-defined>
    <meta:user-defined meta:name="OVERHEIDop.GmbID/DC.identifier">gmb-2025-319066</meta:user-defined>
    <meta:user-defined meta:name="OVERHEIDop.versieInformatie"/>
  </office:meta>
</office:document-meta>
</file>