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partycentrum Grotestraat 1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Grotestraat 1a, 7031 AE Wehl</text:p>
            <text:p text:style-name="common-al">Omschrijving: partycentrum</text:p>
            <text:p text:style-name="common-al">Dossiernummer: 2025IP0023 (milieu)</text:p>
            <text:p text:style-name="common-al">Datum verzending: 19 mei 2025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905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5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5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Activiteitenbesluit partycentrum Grotestraat 1a in Weh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059</meta:user-defined>
    <meta:user-defined meta:name="OVERHEIDop.GmbID/DC.identifier">gmb-2025-319059</meta:user-defined>
    <meta:user-defined meta:name="OVERHEIDop.versieInformatie"/>
  </office:meta>
</office:document-meta>
</file>