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schuur, De Wulp 81 7671ZN Vriezenveen, uiterlijke besluitdatum 01-09-2025, zaaknummer TR-Z2025-00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57</text:p>
            <text:p text:style-name="common-al">
            <text:span text:style-name="nadrukvet">Uiterlijke besluitdatum:</text:span> 01-09-2025</text:p>
            <text:p text:style-name="common-al">
            <text:span text:style-name="nadrukvet">Locatie:</text:span> De Wulp 81 7671ZN Vriezenveen</text:p>
            <text:p text:style-name="common-al">
            <text:span text:style-name="nadrukvet">Projectomschrijving:</text:span>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0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57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schuur, De Wulp 81 7671ZN Vriezenveen, uiterlijke besluitdatum 01-09-2025, zaaknummer TR-Z2025-00085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055</meta:user-defined>
    <meta:user-defined meta:name="OVERHEIDop.GmbID/DC.identifier">gmb-2025-319055</meta:user-defined>
    <meta:user-defined meta:name="OVERHEIDop.versieInformatie"/>
  </office:meta>
</office:document-meta>
</file>