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ericaanseweg 44, 5976NE Kronenberg, aangevraagde Omgevingsvergunning (17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herbouwen van een afgebrand bijgebouw (wijziging verleende vergunning)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19054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05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05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010</meta:user-defined>
    <meta:user-defined meta:name="DCTERMS.abstract">Betreft: Aanvraag op locatie Americaanseweg 44, 5976NE Kronenberg</meta:user-defined>
    <dc:language>nl</dc:language>
    <meta:user-defined meta:name="OVERHEIDop.locatietype/OVERHEIDop.gebiedsmarkering">Vlak</meta:user-defined>
    <meta:user-defined meta:name="DC.title">Americaanseweg 44, 5976NE Kronenberg, aangevraagde Omgevingsvergunning (17 juli 2025)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054</meta:user-defined>
    <meta:user-defined meta:name="OVERHEIDop.GmbID/DC.identifier">gmb-2025-319054</meta:user-defined>
    <meta:user-defined meta:name="OVERHEIDop.versieInformatie"/>
  </office:meta>
</office:document-meta>
</file>