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AANLEG – MARGRIETWEG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<text:span text:style-name="nadrukvet">Margrietweg 9 Helvoirt, v</text:span><text:span text:style-name="nadrukvet">erwijderen van half</text:span><text:span text:style-name="nadrukvet"/><text:span text:style-name="nadrukvet">verharding om parkeerplaats terug te brengen naar originele staat</text:span><text:span text:style-name="nadrukvet">, Z25-294217</text:span>. </text:p>
            <text:p text:style-name="common-al"/>
            <text:p text:style-name="common-al">De aanvraag is ontvangen op 1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0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AANLEG – MARGRIETWEG 9 HELVOI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051</meta:user-defined>
    <meta:user-defined meta:name="OVERHEIDop.GmbID/DC.identifier">gmb-2025-319051</meta:user-defined>
    <meta:user-defined meta:name="OVERHEIDop.versieInformatie"/>
  </office:meta>
</office:document-meta>
</file>