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Ontwerpbesluit aanvraag omgevingsvergunning – Loonbedrijf Huub Kustermans V.O.F. – Wildertstraat 1BEDR 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Loonbedrijf Huub Kustermans V.O.F.</text:p>
            <text:p text:style-name="common-al">
            <text:span text:style-name="nadrukvet">Locatie</text:span>: Wildertstraat 1BEDR, 4885 AB Zundert</text:p>
            <text:p text:style-name="common-al">
            <text:span text:style-name="nadrukvet">Activiteit</text:span>: het bouwen van een bouwwerk, handelen in strijd met</text:p>
            <text:p text:style-name="common-al">de regels ruimtelijke ordening</text:p>
            <text:p text:style-name="common-al">
            <text:span text:style-name="nadrukvet">Voor</text:span>: het uitbreiden van een bestaande loods</text:p>
            <text:p text:style-name="common-al">
            <text:span text:style-name="nadrukvet">Aanvraagdatum</text:span> : 21 december 2023</text:p>
            <text:p text:style-name="common-al">
            <text:span text:style-name="nadrukvet">OLO</text:span>-<text:span text:style-name="nadrukvet">kenmerk</text:span>: 8143841</text:p>
            <text:p text:style-name="common-al">
            <text:span text:style-name="nadrukvet">Zaaknummer</text:span>: 0879ZV202400261</text:p>
            <text:p text:style-name="common-al">
            <text:span text:style-name="nadrukvet">Stukken inzien en zienswijzen geven</text:span>
          </text:p>
            <text:p text:style-name="common-al">De ontwerpbeschikking en de bijbehorende stukken liggen vanaf 22 juli 2025 tot en met 1 september 2025 ter inzage bij de gemeente.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 september 2025. In de schriftelijke zienswijzen neemt u, naast uw inhoudelijke zienswijzen, het volgende op: uw naam en adres, de datum en een omschrijving van het ontwerpbesluit. Schriftelijke zienswijzen kunnen worden gericht aan Burgemeester en wethouders van Zundert,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common-al">Aan deze procedure is het zaaknummer 0879ZV202400261 gekoppeld. U dient bij correspondentie dit zaaknummer te vermelden. Indien u gebruik maakt van e-mail, dan verzoeken we u het zaaknummer in de onderwerpregel te plaatsen. De correspondentie middels e-mail dient u te richten aan info@omwb.nl.</text:p>
            <text:p text:style-name="common-al">Zundert, 17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0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261</meta:user-defined>
    <meta:user-defined meta:name="DCTERMS.abstract">Ontwerpbesluit aanvraag omgevingsvergunning – Loonbedrijf Huub Kustermans V.O.F. – Wildertstraat 1BEDR te Zundert</meta:user-defined>
    <dc:language>nl</dc:language>
    <meta:user-defined meta:name="OVERHEIDop.locatietype/OVERHEIDop.gebiedsmarkering">Adres</meta:user-defined>
    <meta:user-defined meta:name="DC.title">Gemeente Zundert – Ontwerpbesluit aanvraag omgevingsvergunning – Loonbedrijf Huub Kustermans V.O.F. – Wildertstraat 1BEDR te Zundert</meta:user-defined>
    <meta:user-defined meta:name="DCTERMS.W3CDTF/DCTERMS.available">2025-07-22</meta:user-defined>
    <meta:user-defined meta:name="DCTERMS.W3CDTF/OVERHEIDop.jaargang">2025</meta:user-defined>
    <meta:user-defined meta:name="OVERHEIDop.externeBijlage">Wildertstraat 1Bedr|exb-2025-26854</meta:user-defined>
    <meta:user-defined meta:name="OVERHEIDop.externeBijlage">Wildertstraat 1Bedr Toelichting|exb-2025-26855</meta:user-defined>
    <meta:user-defined meta:name="OVERHEIDop.externeBijlage">Wildertstraat 1Bedr onderbouwing |exb-2025-26856</meta:user-defined>
    <meta:user-defined meta:name="OVERHEIDop.publicationIssue">319047</meta:user-defined>
    <meta:user-defined meta:name="OVERHEIDop.GmbID/DC.identifier">gmb-2025-319047</meta:user-defined>
    <meta:user-defined meta:name="OVERHEIDop.versieInformatie"/>
  </office:meta>
</office:document-meta>
</file>