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particulier afvoeren van een asbest ontluchtingspijp op de locatie Quabbenburgerweg 3, 7391P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ni 2025</text:p>
            <text:p text:style-name="common-al">Kenmerk: Z2025-0000154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904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4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4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46</meta:user-defined>
    <meta:user-defined meta:name="DCTERMS.abstract">Quabbenburgerweg 3, 7391PB Twello</meta:user-defined>
    <dc:language>nl</dc:language>
    <meta:user-defined meta:name="OVERHEIDop.locatietype/OVERHEIDop.gebiedsmarkering">Punt</meta:user-defined>
    <meta:user-defined meta:name="DC.title">Sloopmelding voor het particulier afvoeren van een asbest ontluchtingspijp op de locatie Quabbenburgerweg 3, 7391PB Twello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046</meta:user-defined>
    <meta:user-defined meta:name="OVERHEIDop.GmbID/DC.identifier">gmb-2025-319046</meta:user-defined>
    <meta:user-defined meta:name="OVERHEIDop.versieInformatie"/>
  </office:meta>
</office:document-meta>
</file>