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ovincialeweg 16, 4321SM Kerkwerve    - het vervangen van kozijnen en glas van de erker en  het vervangen van de voor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glas van de erker en  het vervangen van de voordeurZaaknummer: 1553016Datum indiening: 16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90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3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ovincialeweg 16, 4321SM Kerkwerve    - het vervangen van kozijnen en glas van de erker en  het vervangen van de voordeurAanvraa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42</meta:user-defined>
    <meta:user-defined meta:name="OVERHEIDop.GmbID/DC.identifier">gmb-2025-319042</meta:user-defined>
    <meta:user-defined meta:name="OVERHEIDop.versieInformatie"/>
  </office:meta>
</office:document-meta>
</file>