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rnstraat 21 2034CT Haarlem, 0392-2025-0078021, kleine uitbouw aan voorgevel, verzonden 1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04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8021</meta:user-defined>
    <meta:user-defined meta:name="DCTERMS.abstract">kleine uitbouw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rnstraat 21 2034CT Haarlem, 0392-2025-0078021, kleine uitbouw aan voorgevel, verzonden 17-07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41</meta:user-defined>
    <meta:user-defined meta:name="OVERHEIDop.GmbID/DC.identifier">gmb-2025-319041</meta:user-defined>
    <meta:user-defined meta:name="OVERHEIDop.versieInformatie"/>
  </office:meta>
</office:document-meta>
</file>