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ouwen van een tijdelijke voorziening voor minderjarige vluchtelingen aan de Bedrijvenweg/Kerhoflaa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bouwen van een tijdelijke voorziening voor minderjarige vluchtelingen aan de Bedrijvenweg/Kerkhoflaan, Vorden. In een eerdere publicatie stond hiervoor als adres aangegeven de Oude Zutphenseweg, Vorden. Ook werd vermeld dat de gemeente binnen 8 weken een besluit zou nemen. Dit was niet correct.</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26 weken een definitief besluit. De termijn kan éénmaal met zes weken worden verlengd. We kunnen de termijn ook opschorten als we nog aanvullende gegevens van de aanvrager nodig hebben. Als de gemeente voornemens is de vergunning te verlenen, publiceren wij een nieuw bericht. Vanaf dat moment kunt u de vergunning die de gemeente van plan is te verlenen bekijken en reageren.</text:p>
            <text:p text:style-name="common-al">
            <text:span text:style-name="nadrukvet">Heeft u vragen over de aanvraag van de vergunning?</text:span>
          </text:p>
            <text:p text:style-name="common-al">De stukken van de aanvraag staan op www.bronckhorst.nl/opvangvorden.</text:p>
            <text:p text:style-name="last-al">De aanvraag is geregistreerd met kenmerk Z2025-2644.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03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3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644</meta:user-defined>
    <meta:user-defined meta:name="DCTERMS.abstract">Betreft: Aanvraag op locatie Bedrijvenweg, Vorden</meta:user-defined>
    <dc:language>nl</dc:language>
    <meta:user-defined meta:name="OVERHEIDop.locatietype/OVERHEIDop.gebiedsmarkering">Vlak</meta:user-defined>
    <meta:user-defined meta:name="DC.title">Rectificatie: Aanvraag vergunning voor het bouwen van een tijdelijke voorziening voor minderjarige vluchtelingen aan de Bedrijvenweg/Kerhoflaan, Vorden</meta:user-defined>
    <meta:user-defined meta:name="DCTERMS.W3CDTF/DCTERMS.available">2025-07-21</meta:user-defined>
    <meta:user-defined meta:name="DCTERMS.W3CDTF/OVERHEIDop.jaargang">2025</meta:user-defined>
    <meta:user-defined meta:name="OVERHEIDop.publicationIssue">319039</meta:user-defined>
    <meta:user-defined meta:name="OVERHEIDop.GmbID/DC.identifier">gmb-2025-319039</meta:user-defined>
    <meta:user-defined meta:name="OVERHEIDop.versieInformatie"/>
  </office:meta>
</office:document-meta>
</file>