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tijdelijke voorziening voor minderjarige vluchtelingen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bouwen van een tijdelijke voorziening voor minderjarige vluchtelingen aan de Elderinkweg 2, 7255KA Hengelo (Gld). In een eerdere publicatie stond dat de gemeente binnen 8 weken een besluit zou nemen. Dit was niet correct. </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De stukken van de aanvraag staan op www.bronckhorst.nl/opvanghengelo.  </text:p>
            <text:p text:style-name="last-al">De aanvraag is geregistreerd met kenmerk Z2025-2654.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0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54</meta:user-defined>
    <meta:user-defined meta:name="DCTERMS.abstract">Betreft: Aanvraag op locatie Elderinkweg 2, 7255KA Hengelo (Gld)</meta:user-defined>
    <dc:language>nl</dc:language>
    <meta:user-defined meta:name="OVERHEIDop.locatietype/OVERHEIDop.gebiedsmarkering">Vlak</meta:user-defined>
    <meta:user-defined meta:name="DC.title">Rectificatie: Aanvraag vergunning voor het bouwen van een tijdelijke voorziening voor minderjarige vluchtelingen aan de Elderinkweg 2, 7255KA Hengelo (Gld)</meta:user-defined>
    <meta:user-defined meta:name="DCTERMS.W3CDTF/DCTERMS.available">2025-07-21</meta:user-defined>
    <meta:user-defined meta:name="DCTERMS.W3CDTF/OVERHEIDop.jaargang">2025</meta:user-defined>
    <meta:user-defined meta:name="OVERHEIDop.publicationIssue">319035</meta:user-defined>
    <meta:user-defined meta:name="OVERHEIDop.GmbID/DC.identifier">gmb-2025-319035</meta:user-defined>
    <meta:user-defined meta:name="OVERHEIDop.versieInformatie"/>
  </office:meta>
</office:document-meta>
</file>