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tegenover Westbroekse Binnenweg 70, 3612AJ Tienhoven - automatiseren van klepstuw Molenpolder t.b.v. KRW-doel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automatiseren van klepstuw Molenpolder t.b.v. KRW-doelstellingen op de locatie tegenover Westbroekse Binnenweg 70, 3612AJ Tienhoven.</text:p>
            <text:p text:style-name="common-al">Datum besluit: 16 juli 2025</text:p>
            <text:p text:style-name="common-al">Zaaknummer: Z2025-00001090</text:p>
            <text:p text:style-name="common-al">U kunt bezwaar maken tot en met 28 augustus 2025</text:p>
            <text:p text:style-name="common-al">
            <text:span text:style-name="nadrukvet">Inzien</text:span>
          </text:p>
            <text:p text:style-name="common-al">U kunt de documenten met zaaknummer Z2025-00001090 tot 28 augustus 2025 inzien. Dit kan via de knop 'Bekijk documenten' aan de linkerkant van deze pagina, onder het kopje 'Extra informatie'. U kunt ook de link jeleefomgeving.nl/inzien/823214527/58045e9c-32aa-4c2b-8aec-42a9300e815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903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3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3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90</meta:user-defined>
    <meta:user-defined meta:name="DCTERMS.abstract">Betreft: Beschikking op aanvraag op locatie tegenover Westbroekse Binnenweg 70, 3612AJ Tien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tegenover Westbroekse Binnenweg 70, 3612AJ Tienhoven - automatiseren van klepstuw Molenpolder t.b.v. KRW-doelstellingen</meta:user-defined>
    <meta:user-defined meta:name="OVERHEIDop.datumEindeReactietermijn">2025-08-28</meta:user-defined>
    <meta:user-defined meta:name="OVERHEIDop.terinzageleggingBG">https://jeleefomgeving.nl/inzien/823214527/58045e9c-32aa-4c2b-8aec-42a9300e815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034</meta:user-defined>
    <meta:user-defined meta:name="OVERHEIDop.GmbID/DC.identifier">gmb-2025-319034</meta:user-defined>
    <meta:user-defined meta:name="OVERHEIDop.versieInformatie"/>
  </office:meta>
</office:document-meta>
</file>