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aanpassing maatwerk uit 2017 en nieuw maatwerk, Parallelweg 26 en 28 8271PB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7-2025</text:p>
            <text:p text:style-name="common-al">
            <text:span text:style-name="nadrukvet">Locatie:</text:span> Parallelweg 26 en 28 8271PB IJsselmuiden</text:p>
            <text:p text:style-name="common-al">
            <text:span text:style-name="nadrukvet">Zaakomschrijving:</text:span> aanpassing maatwerk uit 2017 en nieuw maatwerk</text:p>
            <text:p text:style-name="common-al">
            <text:span text:style-name="nadrukvet">Zaaknummer:</text:span> 517472025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5174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5174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903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03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03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66ESUITE517472025</meta:user-defined>
    <meta:user-defined meta:name="DCTERMS.abstract">aanpassing maatwerk uit 2017 en nieuw maat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aanpassing maatwerk uit 2017 en nieuw maatwerk, Parallelweg 26 en 28 8271PB IJsselmuid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9032</meta:user-defined>
    <meta:user-defined meta:name="OVERHEIDop.GmbID/DC.identifier">gmb-2025-319032</meta:user-defined>
    <meta:user-defined meta:name="OVERHEIDop.versieInformatie"/>
  </office:meta>
</office:document-meta>
</file>