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Craneveldstraat (sectie A 4802) en Hogeweg (sectie A 3129 en 48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raneveldstraat (sectie A 4802) en Hogeweg (sectie A 3129 en 4801) te Venlo</text:span>
          </text:p>
            <text:p text:style-name="common-al">Voor het oprichten van 77 appartementen en 7 woningen (ruimteljk deel)</text:p>
            <text:p text:style-name="common-al">Bekendgemaakt/verzonden op 18 juli 2025</text:p>
            <text:p text:style-name="common-al">Kenmerk Z2025-0081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li tot en met 29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jul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0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14</meta:user-defined>
    <meta:user-defined meta:name="DCTERMS.abstract">Betreft:  Beschikking op aanvraag op locatie Craneveldstraat (sectie A 4802) en Hogeweg (sectie A 3129 en 4801) te Venlo</meta:user-defined>
    <dc:language>nl</dc:language>
    <meta:user-defined meta:name="OVERHEIDop.locatietype/OVERHEIDop.gebiedsmarkering">Vlak</meta:user-defined>
    <meta:user-defined meta:name="DC.title">Omgevingsvergunning reguliere voorbereidingsprocedure  - Craneveldstraat (sectie A 4802) en Hogeweg (sectie A 3129 en 4801) te Venlo</meta:user-defined>
    <meta:user-defined meta:name="DCTERMS.W3CDTF/DCTERMS.available">2025-07-21</meta:user-defined>
    <meta:user-defined meta:name="DCTERMS.W3CDTF/OVERHEIDop.jaargang">2025</meta:user-defined>
    <meta:user-defined meta:name="OVERHEIDop.publicationIssue">319030</meta:user-defined>
    <meta:user-defined meta:name="OVERHEIDop.GmbID/DC.identifier">gmb-2025-319030</meta:user-defined>
    <meta:user-defined meta:name="OVERHEIDop.versieInformatie"/>
  </office:meta>
</office:document-meta>
</file>