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5 bomen, Grafhorsterweg 14 8271B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Grafhorsterweg 14 8271BX IJsselmuiden</text:p>
            <text:p text:style-name="common-al">
            <text:span text:style-name="nadrukvet">Zaakomschrijving:</text:span> het kappen van 45 bomen</text:p>
            <text:p text:style-name="common-al">
            <text:span text:style-name="nadrukvet">Zaaknummer:</text:span> 523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234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23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902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2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2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23412025</meta:user-defined>
    <meta:user-defined meta:name="DCTERMS.abstract">het kappen van 4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5 bomen, Grafhorsterweg 14 8271BX IJsselmuid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027</meta:user-defined>
    <meta:user-defined meta:name="OVERHEIDop.GmbID/DC.identifier">gmb-2025-319027</meta:user-defined>
    <meta:user-defined meta:name="OVERHEIDop.versieInformatie"/>
  </office:meta>
</office:document-meta>
</file>