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orpsstraat 2, 3632AT Loenen aan de Vecht - het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rpsstraat 2, 3632AT Loenen aan de Vecht</text:p>
            <text:p text:style-name="common-al">Zaakomschrijving: het renoveren en verduurzamen van de woning</text:p>
            <text:p text:style-name="common-al">Zaaknummer: Z2025-0000108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0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Betreft: Beschikking verlenging beslistermijn op locatie Dorpsstraat 2, 3632AT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orpsstraat 2, 3632AT Loenen aan de Vecht - het renoveren en verduurzamen van de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20</meta:user-defined>
    <meta:user-defined meta:name="OVERHEIDop.GmbID/DC.identifier">gmb-2025-319020</meta:user-defined>
    <meta:user-defined meta:name="OVERHEIDop.versieInformatie"/>
  </office:meta>
</office:document-meta>
</file>