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kkerstraat 26A, 6041JR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akkerstraat 26A, 6041JR Roermond: legaliseren kamerverhuur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055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6 juli 2025 besloten voor de beslissing op de aanvraag de beslistermijn met maximaal 6 weken te verlengen tot uiterlijk 1 augustus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901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1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1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55</meta:user-defined>
    <meta:user-defined meta:name="DCTERMS.abstract">Omschrijving (incl. locatie):  Bakkerstraat 26A, 6041JR Roermond: legaliseren kamer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akkerstraat 26A, 6041JR Roermond - Verlengen beslistermijn aanvraag omgevingsvergunn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017</meta:user-defined>
    <meta:user-defined meta:name="OVERHEIDop.GmbID/DC.identifier">gmb-2025-319017</meta:user-defined>
    <meta:user-defined meta:name="OVERHEIDop.versieInformatie"/>
  </office:meta>
</office:document-meta>
</file>