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Admiraal Banckertweg 3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7 juni 2025, namens het college van burgemeester en wethouders van de gemeente Leiden, een melding van Goba B.V. De melding is ingediend voor het opslaan van stikstof in een opslagtank op de locatie Admiraal Banckertweg 3 in Leid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661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01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61164</meta:user-defined>
    <meta:user-defined meta:name="DCTERMS.abstract">het opslaan van stikstof in een opslagtank </meta:user-defined>
    <dc:language>nl</dc:language>
    <meta:user-defined meta:name="OVERHEIDop.locatietype/OVERHEIDop.gebiedsmarkering">Adres</meta:user-defined>
    <meta:user-defined meta:name="DC.title">Ingekomen melding Besluit activiteiten leefomgeving − Admiraal Banckertweg 3 in Leiden</meta:user-defined>
    <meta:user-defined meta:name="DCTERMS.W3CDTF/DCTERMS.available">2025-07-24</meta:user-defined>
    <meta:user-defined meta:name="DCTERMS.W3CDTF/OVERHEIDop.jaargang">2025</meta:user-defined>
    <meta:user-defined meta:name="OVERHEIDop.publicationIssue">319015</meta:user-defined>
    <meta:user-defined meta:name="OVERHEIDop.GmbID/DC.identifier">gmb-2025-319015</meta:user-defined>
    <meta:user-defined meta:name="OVERHEIDop.versieInformatie"/>
  </office:meta>
</office:document-meta>
</file>