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haven 8, 4461ZX Goes - Besluit op aanvraag verlening vergunning obstakels op openbare weg tot en met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verlenging van de eerder verleende vergunning obstakels op openbare weg hebben verleend tot en met 25 juli 2025 op de locatie Achterhaven 8, 4461ZX Goes. Het besluit is geregistreerd onder nummer Z2025-00001350.</text:p>
            <text:p text:style-name="common-al">
            <text:span text:style-name="nadrukvet">Procedure</text:span>
          </text:p>
            <text:p text:style-name="common-al">Tegen een verleende vergunning kunnen belanghebbenden tot en met 28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0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0</meta:user-defined>
    <meta:user-defined meta:name="DCTERMS.abstract">Achterhaven 8, 4461ZX Goes - Besluit op aanvraag Vergunning obstakels op openbare weg voor het verlengen van de eerder verleende vergunning tot en met 25 juli 2025</meta:user-defined>
    <dc:language>nl</dc:language>
    <meta:user-defined meta:name="OVERHEIDop.locatietype/OVERHEIDop.gebiedsmarkering">Punt</meta:user-defined>
    <meta:user-defined meta:name="DC.title">Achterhaven 8, 4461ZX Goes - Besluit op aanvraag verlening vergunning obstakels op openbare weg tot en met 25 juli 2025</meta:user-defined>
    <meta:user-defined meta:name="DCTERMS.W3CDTF/DCTERMS.available">2025-07-21</meta:user-defined>
    <meta:user-defined meta:name="DCTERMS.W3CDTF/OVERHEIDop.jaargang">2025</meta:user-defined>
    <meta:user-defined meta:name="OVERHEIDop.publicationIssue">319012</meta:user-defined>
    <meta:user-defined meta:name="OVERHEIDop.GmbID/DC.identifier">gmb-2025-319012</meta:user-defined>
    <meta:user-defined meta:name="OVERHEIDop.versieInformatie"/>
  </office:meta>
</office:document-meta>
</file>