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gedeeltelijk te verlenen - omgevingsvergunning - kappen van 17 bomen - Marconiweg ong, 5466A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besloten om een aangevraagde omgevingsvergunning voor het adres Marconiweg ong, 5466AS Veghel gedeeltelijk te verlenen. </text:p>
            <text:p text:style-name="common-al">
            <text:span text:style-name="nadrukvet"> Gegevens aanvraag</text:span>
          </text:p>
            <text:p text:style-name="common-al"> Omschrijving: kappen van 17 bomen</text:p>
            <text:p text:style-name="common-al"> Locatie: Marconiweg ong, 5466AS Veghel</text:p>
            <text:p text:style-name="common-al"> Zaaknummer: OW-2025-1987</text:p>
            <text:p text:style-name="common-al">Verzenddatum van het besluit: 1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9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00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0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0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87</meta:user-defined>
    <meta:user-defined meta:name="DCTERMS.abstract">Gemeente Meierijstad - gedeeltelijk te verlenen - omgevingsvergunning - kappen van 17 bomen - Marconiweg ong, 5466AS Veghel</meta:user-defined>
    <dc:language>nl</dc:language>
    <meta:user-defined meta:name="OVERHEIDop.locatietype/OVERHEIDop.gebiedsmarkering">Adres</meta:user-defined>
    <meta:user-defined meta:name="DC.title">Gemeente Meierijstad - gedeeltelijk te verlenen - omgevingsvergunning - kappen van 17 bomen - Marconiweg ong, 5466AS Veghel</meta:user-defined>
    <meta:user-defined meta:name="DCTERMS.W3CDTF/DCTERMS.available">2025-07-21</meta:user-defined>
    <meta:user-defined meta:name="DCTERMS.W3CDTF/OVERHEIDop.jaargang">2025</meta:user-defined>
    <meta:user-defined meta:name="OVERHEIDop.publicationIssue">319008</meta:user-defined>
    <meta:user-defined meta:name="OVERHEIDop.GmbID/DC.identifier">gmb-2025-319008</meta:user-defined>
    <meta:user-defined meta:name="OVERHEIDop.versieInformatie"/>
  </office:meta>
</office:document-meta>
</file>