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kantoorunit - Zandumerweg 9, 9822 AK Niekerk, Oldekerk (ODK01) B 2962</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Westerkwartier een aanvraag ontvangen voor het tijdelijk plaatsen van een kantoorunit op locatie Zandumerweg 9, 9822 AK Niekerk, Oldekerk (ODK01) B 2962. De aanvraag is geregistreerd onder zaaknummer 202501278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00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0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0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78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tijdelijk plaatsen van een kantoorunit - Zandumerweg 9, 9822 AK Niekerk, Oldekerk (ODK01) B 2962</meta:user-defined>
    <meta:user-defined meta:name="DCTERMS.W3CDTF/DCTERMS.available">2025-07-21</meta:user-defined>
    <meta:user-defined meta:name="DCTERMS.W3CDTF/OVERHEIDop.jaargang">2025</meta:user-defined>
    <meta:user-defined meta:name="OVERHEIDop.publicationIssue">319000</meta:user-defined>
    <meta:user-defined meta:name="OVERHEIDop.GmbID/DC.identifier">gmb-2025-319000</meta:user-defined>
    <meta:user-defined meta:name="OVERHEIDop.versieInformatie"/>
  </office:meta>
</office:document-meta>
</file>