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parkeerverboden ten behoeve van het vervangen van een laadpaal van 3 tot en met 10 januari 2025 ter hoogte van Kastanjelaan 1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parkeerverboden t.b.v. het vervangen van een laadpaal van 3 tot en met 10 januari 2025 ter hoogte van Kastanjelaan 15, Z.34811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8119</meta:user-defined>
    <dc:language>nl</dc:language>
    <meta:user-defined meta:name="OVERHEIDop.locatietype/OVERHEIDop.gebiedsmarkering">Adres</meta:user-defined>
    <meta:user-defined meta:name="DC.title">Melding voor het plaatsen van parkeerverboden ten behoeve van het vervangen van een laadpaal van 3 tot en met 10 januari 2025 ter hoogte van Kastanjelaan 15 te Woudenberg</meta:user-defined>
    <meta:user-defined meta:name="DCTERMS.W3CDTF/DCTERMS.available">2025-01-07</meta:user-defined>
    <meta:user-defined meta:name="DCTERMS.W3CDTF/OVERHEIDop.jaargang">2025</meta:user-defined>
    <meta:user-defined meta:name="OVERHEIDop.publicationIssue">3190</meta:user-defined>
    <meta:user-defined meta:name="OVERHEIDop.GmbID/DC.identifier">gmb-2025-3190</meta:user-defined>
    <meta:user-defined meta:name="OVERHEIDop.versieInformatie"/>
  </office:meta>
</office:document-meta>
</file>