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pen en asbest verwijderen van 3 schuren, Eibergseweg 8, 7273SR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is een melding ontvangen waarvoor geen vergunningsplicht geldt voor de locatie Eibergseweg 8, 7273SR Haarlo. De melding is geregistreerd onder zaaknummer Z2025-00001016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899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99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16</meta:user-defined>
    <meta:user-defined meta:name="DCTERMS.abstract">Betreft: Melding op locatie Eibergseweg 8, 7273SR Haarlo</meta:user-defined>
    <dc:language>nl</dc:language>
    <meta:user-defined meta:name="OVERHEIDop.locatietype/OVERHEIDop.gebiedsmarkering">Vlak</meta:user-defined>
    <meta:user-defined meta:name="DC.title">Melding slopen en asbest verwijderen van 3 schuren, Eibergseweg 8, 7273SR Haarlo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997</meta:user-defined>
    <meta:user-defined meta:name="OVERHEIDop.GmbID/DC.identifier">gmb-2025-318997</meta:user-defined>
    <meta:user-defined meta:name="OVERHEIDop.versieInformatie"/>
  </office:meta>
</office:document-meta>
</file>