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art 35 Alcoholwet Straatweg 25, 3621BG Breukelen - Ampik Lustrum Nyenrode d.d. 18-10-2025</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5</text:p>
            <text:p text:style-name="common-al">Zaaknummer: Z2025-00001457</text:p>
            <text:p text:style-name="common-al">Product: ontheffing art 35 Alcoholwet</text:p>
            <text:p text:style-name="common-al">Deze bekendmaking is alleen bedoeld om u te informeren over de ontvangst van een aanvraag voor een ontheffing art 35 Alcoholwet.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9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57</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ntheffing art 35 Alcoholwet Straatweg 25, 3621BG Breukelen - Ampik Lustrum Nyenrode d.d. 18-10-2025</meta:user-defined>
    <meta:user-defined meta:name="DCTERMS.W3CDTF/DCTERMS.available">2025-07-21</meta:user-defined>
    <meta:user-defined meta:name="DCTERMS.W3CDTF/OVERHEIDop.jaargang">2025</meta:user-defined>
    <meta:user-defined meta:name="OVERHEIDop.publicationIssue">318989</meta:user-defined>
    <meta:user-defined meta:name="OVERHEIDop.GmbID/DC.identifier">gmb-2025-318989</meta:user-defined>
    <meta:user-defined meta:name="OVERHEIDop.versieInformatie"/>
  </office:meta>
</office:document-meta>
</file>