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eur in de erfafscheiding aan Dorstseweg 1 4854N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eur in de erfafscheiding aan Dorstseweg 1 4854NA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7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6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97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7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7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66</meta:user-defined>
    <meta:user-defined meta:name="DCTERMS.abstract">het realiseren van een deur in de erf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eur in de erfafscheiding aan Dorstseweg 1 4854NA Bav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77</meta:user-defined>
    <meta:user-defined meta:name="OVERHEIDop.GmbID/DC.identifier">gmb-2025-318977</meta:user-defined>
    <meta:user-defined meta:name="OVERHEIDop.versieInformatie"/>
  </office:meta>
</office:document-meta>
</file>