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geluid: Havenstraat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geluid is met de reguliere procedure verleend.</text:p>
            <text:p text:style-name="common-al"/>
            <text:p text:style-name="common-al">Locatie: Havenstraat 62</text:p>
            <text:p text:style-name="common-al">Omschrijving: maatwerkvoorschriften voor het onderwerp geluid</text:p>
            <text:p text:style-name="common-al">Dossiernummer: 2025IP0278 (activiteit milieu)</text:p>
            <text:p text:style-name="common-al">Datum verzending: 2 juli 2025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9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met maatwerkvoorschrift geluid: Havenstraat 62 in Doetinch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74</meta:user-defined>
    <meta:user-defined meta:name="OVERHEIDop.GmbID/DC.identifier">gmb-2025-318974</meta:user-defined>
    <meta:user-defined meta:name="OVERHEIDop.versieInformatie"/>
  </office:meta>
</office:document-meta>
</file>