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verschillende locaties op 07-01-2026 mag de grond worden gebruikt voor het inzamelen van kerstbomen 2026.</text:p>
            <text:p text:style-name="common-al">De vergunning is verzonden op 17-07-2025. Het zaaknummer van de vergunning is 1403784.</text:p>
            <text:p text:style-name="common-al">Heeft u vragen of opmerkingen over dit besluit of wilt u deze inzien? Dan kunt ons bellen op telefoonnummer 14 0182. Vraag naar Team Vergunningen en Crisisbeheer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897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176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verschillende locatie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73</meta:user-defined>
    <meta:user-defined meta:name="OVERHEIDop.GmbID/DC.identifier">gmb-2025-318973</meta:user-defined>
    <meta:user-defined meta:name="OVERHEIDop.versieInformatie"/>
  </office:meta>
</office:document-meta>
</file>