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Café de Zaak aan de Bagijnestraat 63, 8911 DN Leeuwarden (HOR-2025-02950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Café de Zaak op het adres Bagijnestraat 63, 8911 DN Leeuwarden. Bij ons geregistreerd onder kenmerk: HOR-2025-029500.</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17 jul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897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7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7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29500</meta:user-defined>
    <dc:language>nl</dc:language>
    <meta:user-defined meta:name="OVERHEIDop.locatietype/OVERHEIDop.gebiedsmarkering">Punt</meta:user-defined>
    <meta:user-defined meta:name="DC.title">Verleende gewijzigde alcoholwetvergunning voor Café de Zaak aan de Bagijnestraat 63, 8911 DN Leeuwarden (HOR-2025-029500)</meta:user-defined>
    <meta:user-defined meta:name="DCTERMS.W3CDTF/DCTERMS.available">2025-07-21</meta:user-defined>
    <meta:user-defined meta:name="DCTERMS.W3CDTF/OVERHEIDop.jaargang">2025</meta:user-defined>
    <meta:user-defined meta:name="OVERHEIDop.publicationIssue">318972</meta:user-defined>
    <meta:user-defined meta:name="OVERHEIDop.GmbID/DC.identifier">gmb-2025-318972</meta:user-defined>
    <meta:user-defined meta:name="OVERHEIDop.versieInformatie"/>
  </office:meta>
</office:document-meta>
</file>