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TC Langedijk, Potjesdam 4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T.C. Langedijk</text:p>
            <text:p text:style-name="common-al">Datum festiviteit: 15 augustus 2025</text:p>
            <text:p text:style-name="common-al">Tijden festiviteit: tot 02:00 uur</text:p>
            <text:p text:style-name="common-al">Locatie: Potjesdam 4 in Zuid-Scharwoude</text:p>
            <text:p text:style-name="common-al">Ontvangen op: 09-07-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89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9282</meta:user-defined>
    <dc:language>nl</dc:language>
    <meta:user-defined meta:name="OVERHEIDop.locatietype/OVERHEIDop.gebiedsmarkering">Vlak</meta:user-defined>
    <meta:user-defined meta:name="DC.title">Kennisgeving ontvangst melding incidentele festiviteit, TC Langedijk, Potjesdam 4 in Zuid-Scharwou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62</meta:user-defined>
    <meta:user-defined meta:name="OVERHEIDop.GmbID/DC.identifier">gmb-2025-318962</meta:user-defined>
    <meta:user-defined meta:name="OVERHEIDop.versieInformatie"/>
  </office:meta>
</office:document-meta>
</file>