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140, 2562 GE 's-Gravenhage, Van Bylandtstraat 140 A, 2562 GE 's-Gravenhage, Van Bylandtstraat 140 B, 2562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appartementen (legalisatie)</text:p>
            <text:p text:style-name="common-al"/>
            <text:p text:style-name="common-al">Ons kenmerk: VTH2025-31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140, 2562 GE 's-Gravenhage, Van Bylandtstraat 140 A, 2562 GE 's-Gravenhage, Van Bylandtstraat 140 B, 2562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96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04</meta:user-defined>
    <meta:user-defined meta:name="DCTERMS.abstract">het veranderen van het pand tot 3 appartement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ylandtstraat 140, 2562 GE 's-Gravenhage, Van Bylandtstraat 140 A, 2562 GE 's-Gravenhage, Van Bylandtstraat 140 B, 2562 GE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61</meta:user-defined>
    <meta:user-defined meta:name="OVERHEIDop.GmbID/DC.identifier">gmb-2025-318961</meta:user-defined>
    <meta:user-defined meta:name="OVERHEIDop.versieInformatie"/>
  </office:meta>
</office:document-meta>
</file>