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hoging, Neerstraat 29 7417BM Deventer, Deventer G 2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Neerstraat 29 7417BM Deventer,  Deventer G 252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5-000068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8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8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96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6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6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829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okverhoging, Neerstraat 29 7417BM Deventer, Deventer G 252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60</meta:user-defined>
    <meta:user-defined meta:name="OVERHEIDop.GmbID/DC.identifier">gmb-2025-318960</meta:user-defined>
    <meta:user-defined meta:name="OVERHEIDop.versieInformatie"/>
  </office:meta>
</office:document-meta>
</file>