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 voor standplaatsvergunning, zaterdag Lekkerkerk op de locatie Raadhuisple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5 heeft de gemeente een aanvraag ontvangen voor een standplaatsvergunning  zaterdag Lekkerkerk op de locatie Raadhuisplein Lekkerkerk. De aanvraag is geregistreerd onder zaaknummer 193116681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895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5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5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68168</meta:user-defined>
    <dc:language>nl</dc:language>
    <meta:user-defined meta:name="OVERHEIDop.locatietype/OVERHEIDop.gebiedsmarkering">Vlak</meta:user-defined>
    <meta:user-defined meta:name="DC.title">Kennisgeving ontvangst aanvraag  voor standplaatsvergunning, zaterdag Lekkerkerk op de locatie Raadhuisplein Lekkerker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54</meta:user-defined>
    <meta:user-defined meta:name="OVERHEIDop.GmbID/DC.identifier">gmb-2025-318954</meta:user-defined>
    <meta:user-defined meta:name="OVERHEIDop.versieInformatie"/>
  </office:meta>
</office:document-meta>
</file>