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rijplaten, toilet, opslagcontainer en vuilcontainer (dicht) op de locatie Haaswijkweg West 118 te Dordrecht, vanaf 8 september t/m 6 oktober 2025, zaaknummer 2025-00723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rijplaten, toilet, opslagcontainer en vuilcontainer (dicht) op de locatie Haaswijkweg West 11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9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2329</meta:user-defined>
    <dc:language>nl</dc:language>
    <meta:user-defined meta:name="OVERHEIDop.locatietype/OVERHEIDop.gebiedsmarkering">Punt</meta:user-defined>
    <meta:user-defined meta:name="DC.title">Aanvraag vergunning tijdelijk gebruik openbare ruimte voor het plaatsen van een hekwerk, rijplaten, toilet, opslagcontainer en vuilcontainer (dicht) op de locatie Haaswijkweg West 118 te Dordrecht, vanaf 8 september t/m 6 oktober 2025, zaaknummer 2025-0072329</meta:user-defined>
    <meta:user-defined meta:name="DCTERMS.W3CDTF/DCTERMS.available">2025-07-23</meta:user-defined>
    <meta:user-defined meta:name="DCTERMS.W3CDTF/OVERHEIDop.jaargang">2025</meta:user-defined>
    <meta:user-defined meta:name="OVERHEIDop.publicationIssue">318950</meta:user-defined>
    <meta:user-defined meta:name="OVERHEIDop.GmbID/DC.identifier">gmb-2025-318950</meta:user-defined>
    <meta:user-defined meta:name="OVERHEIDop.versieInformatie"/>
  </office:meta>
</office:document-meta>
</file>