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lengen van de tijdelijke vergunning (afwijkend gebruik van kantoor naar onderwijsfunctie), Zutphenseweg 51 7418AH Deventer, [DVT00C02284] Deventer C 22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5</text:p>
            <text:p text:style-name="common-al">
            <text:span text:style-name="nadrukvet">Locatie:</text:span> Zutphenseweg 51 7418AH Deventer, [DVT00C02284] Deventer C 2284 </text:p>
            <text:p text:style-name="common-al">
            <text:span text:style-name="nadrukvet">Zaakomschrijving:</text:span> het verlengen van de tijdelijke vergunning (afwijkend gebruik van kantoor naar onderwijsfunctie)</text:p>
            <text:p text:style-name="common-al">
            <text:span text:style-name="nadrukvet">Zaaknummer:</text:span> Z2025-000006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6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6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9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0695</meta:user-defined>
    <meta:user-defined meta:name="DCTERMS.abstract">het verlengen van de tijdelijke vergunning (afwijkend gebruik van kantoor naar onderwijsfunc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lengen van de tijdelijke vergunning (afwijkend gebruik van kantoor naar onderwijsfunctie), Zutphenseweg 51 7418AH Deventer, [DVT00C02284] Deventer C 2284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95</meta:user-defined>
    <meta:user-defined meta:name="OVERHEIDop.GmbID/DC.identifier">gmb-2025-31895</meta:user-defined>
    <meta:user-defined meta:name="OVERHEIDop.versieInformatie"/>
  </office:meta>
</office:document-meta>
</file>