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akopbouw aan Generaal Maczekstraat 23 4818B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7-07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6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94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4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4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4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opbouw aan Generaal Maczekstraat 23 4818BT Breda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48</meta:user-defined>
    <meta:user-defined meta:name="OVERHEIDop.GmbID/DC.identifier">gmb-2025-318948</meta:user-defined>
    <meta:user-defined meta:name="OVERHEIDop.versieInformatie"/>
  </office:meta>
</office:document-meta>
</file>