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eidoornweg 52 1031GH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maken van bouwlawaai door vlinderwerkzaamheden op de locatie  Metropolis Lyceum Amsterdam</text:p>
            <text:p text:style-name="common-al">Zaakadres: Meidoornweg 52 1031GH Amsterdam</text:p>
            <text:p text:style-name="common-al">Datum ontvangst: 02-07-2025</text:p>
            <text:p text:style-name="common-al">Zaaknummer: Z2025-029357</text:p>
            <text:p text:style-name="common-al">DSO-nummer: 2025070200810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8943</text:span><text:line-break/><text:date style:data-style-name="dag" text:fixed="true" text:date-value="2025-07-21"/><text:line-break/><text:date style:data-style-name="jaar" text:fixed="true" text:date-value="2025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8943</text:span><text:date style:data-style-name="nicedate" text:fixed="true" text:date-value="2025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8943</text:span><text:date style:data-style-name="nicedate" text:fixed="true" text:date-value="2025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5-029357</meta:user-defined>
    <meta:user-defined meta:name="DCTERMS.abstract">het maken van bouwlawaai door vlinderwerkzaamheden op de locatie  Metropolis Lyceum Amsterda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Meidoornweg 52 1031GH Amsterdam</meta:user-defined>
    <meta:user-defined meta:name="DCTERMS.W3CDTF/DCTERMS.available">2025-07-21</meta:user-defined>
    <meta:user-defined meta:name="DCTERMS.W3CDTF/OVERHEIDop.jaargang">2025</meta:user-defined>
    <meta:user-defined meta:name="OVERHEIDop.publicationIssue">318943</meta:user-defined>
    <meta:user-defined meta:name="OVERHEIDop.GmbID/DC.identifier">gmb-2025-318943</meta:user-defined>
    <meta:user-defined meta:name="OVERHEIDop.versieInformatie"/>
  </office:meta>
</office:document-meta>
</file>