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 belettering en verlichting Hotel de Zeevaartschool Boulevard Bankert 156 Vlissingen (16-07-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gevel belettering en verlichting van Hotel de Zeevaartschool op de locatie Boulevard Bankert 156 in Vlissingen.</text:p>
            <text:p text:style-name="common-al">Het betreft een verleende omgevingsvergunning voor een omgevingsplanactiviteit voor het aanbrengen van reclame en verlichtin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94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4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4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gevel belettering en verlichting Hotel de Zeevaartschool Boulevard Bankert 156 Vlissingen (16-07-2025)</meta:user-defined>
    <meta:user-defined meta:name="DCTERMS.W3CDTF/DCTERMS.available">2025-07-21</meta:user-defined>
    <meta:user-defined meta:name="DCTERMS.W3CDTF/OVERHEIDop.jaargang">2025</meta:user-defined>
    <meta:user-defined meta:name="OVERHEIDop.publicationIssue">318942</meta:user-defined>
    <meta:user-defined meta:name="OVERHEIDop.GmbID/DC.identifier">gmb-2025-318942</meta:user-defined>
    <meta:user-defined meta:name="OVERHEIDop.versieInformatie"/>
  </office:meta>
</office:document-meta>
</file>