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Walterus Pijnenborghhof 1, 5401 X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5 een aanvraag omgevingsvergunning ontvangen.</text:p>
            <text:p text:style-name="common-al">Het betreft een aanvraag op locatie Walterus Pijnenborghhof 1, 5401 XT Uden met omschrijving "plaatsen van een prefab fietsenberging in de tuin en de plaatsing van rookgasafvoeren (omgevingsplan)".</text:p>
            <text:p text:style-name="common-al">De zaak is geregistreerd onder nummer 67669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893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76692025</meta:user-defined>
    <meta:user-defined meta:name="DCTERMS.abstract">plaatsen van een prefab fietsenberging in de tuin en de plaatsing van rookgasafvoer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lterus Pijnenborghhof 1, 5401 XT Ud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38</meta:user-defined>
    <meta:user-defined meta:name="OVERHEIDop.GmbID/DC.identifier">gmb-2025-318938</meta:user-defined>
    <meta:user-defined meta:name="OVERHEIDop.versieInformatie"/>
  </office:meta>
</office:document-meta>
</file>