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oorderzon Festival of Performing Arts &amp; Society van 14 augustus 2025 t/m 24 augustus 2025 aan Noorderplantsoen en verschillende locaties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zon Festival of Performing Arts &amp; Society</text:p>
                  </table:table-cell>
                  <table:table-cell table:style-name="entry" table:number-rows-spanned="1" table:number-columns-spanned="1">
                    <text:p text:style-name="table_al">17-07-2025</text:p>
                  </table:table-cell>
                  <table:table-cell table:style-name="entry" table:number-rows-spanned="1" table:number-columns-spanned="1">
                    <text:p text:style-name="table_al">14-08-2025 t/m 24-08-2025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Noorderplantsoen en verschillende locaties in de stad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Noorderzon Festival of Performing Arts &amp; Society van 14 augustus 2025 t/m 24 augustus 2025 aan Noorderplantsoen en verschillende locaties te Gron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936</meta:user-defined>
    <meta:user-defined meta:name="OVERHEIDop.GmbID/DC.identifier">gmb-2025-318936</meta:user-defined>
    <meta:user-defined meta:name="OVERHEIDop.versieInformatie"/>
  </office:meta>
</office:document-meta>
</file>